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middle-" style:family="table-cell" style:parent-style-name="Default">
      <style:table-cell-properties fo:wrap-option="wrap" style:vertical-align="middle" fo:border-bottom="thin solid #dee2e6"/>
      <style:paragraph-properties fo:margin-right="0.2cm" fo:margin-left="0.2cm" fo:text-align="left"/>
      <style:text-properties fo:color="#667188"/>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left-middle-" style:family="table-cell" style:parent-style-name="Default">
      <style:table-cell-properties fo:wrap-option="wrap" style:vertical-align="middle"/>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 style:family="text" style:parent-style-name="left-top-">
      <style:text-properties style:text-position="-33%"/>
    </style:style>
  </office:automatic-styles>
  <office:body>
    <office:spreadsheet>
      <table:table table:style-name="ta1" table:name="Stakeholder engagement a...">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keholder engagement and materiality</text:p>
          </table:table-cell>
          <table:covered-table-cell table:number-columns-repeated="4"/>
        </table:table-row>
        <table:table-row table:number-rows-repeated="2" table:style-name="ro1"/>
        <table:table-row table:style-name="ro1">
          <table:table-cell office:value-type="string" table:style-name="table-title">
            <text:p>Key material topics</text:p>
          </table:table-cell>
        </table:table-row>
        <table:table-row table:style-name="ro1"/>
        <table:table-row table:style-name="ro1">
          <table:table-cell office:value-type="string" table:style-name="firstrow-headrow-first-left-top-">
            <text:p>Key material topic</text:p>
          </table:table-cell>
          <table:table-cell office:value-type="string" table:style-name="firstrow-headrow-left-top-">
            <text:p>Description</text:p>
          </table:table-cell>
        </table:table-row>
        <table:table-row table:style-name="ro1">
          <table:table-cell office:value-type="string" table:style-name="first-left-middle-">
            <text:p>Customer experience</text:p>
          </table:table-cell>
          <table:table-cell office:value-type="string" table:style-name="left-top-">
            <text:p>The experience we bring to customers and consumers through our services and way of working in order to capture e-commerce growth, keep mail relevant and strengthen our reputation. This includes customer interaction, enhancing and innovating our business based on customer needs, establishing partnerships along our value chain and delivering high-quality, smart logistic solutions.</text:p>
          </table:table-cell>
        </table:table-row>
        <table:table-row table:style-name="ro1">
          <table:table-cell office:value-type="string" table:style-name="first-left-middle-">
            <text:p>Financial performance and position</text:p>
          </table:table-cell>
          <table:table-cell office:value-type="string" table:style-name="left-top-">
            <text:p>Investors and other providers of capital evaluate the financial performance and position in their investment decisions. Generating a sustainable financial performance and a healthy financial position creates value for investors and for PostNL. It contributes to the economic value of our company and enables us to create room for investments in the development and growth of our business.</text:p>
          </table:table-cell>
        </table:table-row>
        <table:table-row table:style-name="ro1">
          <table:table-cell office:value-type="string" table:style-name="first-left-middle-">
            <text:p>Engaged people</text:p>
          </table:table-cell>
          <table:table-cell office:value-type="string" table:style-name="left-top-">
            <text:p>Motivated people, working with and for PostNL, are key to carrying out our activities to deliver the customer experience we aim for. The engagement of our people is influenced by our labour and working practices, our collaboration with logistics partners, such as delivery partners, as well as communication and dialogue to obtain feedback as input for improvements.</text:p>
          </table:table-cell>
        </table:table-row>
        <table:table-row table:style-name="ro1">
          <table:table-cell office:value-type="string" table:style-name="first-left-middle-">
            <text:p>Digitalisation and data</text:p>
          </table:table-cell>
          <table:table-cell office:value-type="string" table:style-name="left-top-">
            <text:p>Strengthen our current and future business model through the digitalisation of our processes and service offerings, in combination with data-driven decision making and providing insights for customers. This will drive enhanced operational effectiveness and innovation to our business model. At the same time, protecting data and privacy of our company, our people and our customers.</text:p>
          </table:table-cell>
        </table:table-row>
        <table:table-row table:style-name="ro1">
          <table:table-cell office:value-type="string" table:style-name="first-left-middle-">
            <text:p>Health and safety</text:p>
          </table:table-cell>
          <table:table-cell office:value-type="string" table:style-name="left-top-">
            <text:p>Provide a safe and healthy work environment for our people, physically and mentally. Respond appropriately to changing government policies in relation to the Covid-19 pandemic. Being an employer for all, focusing on diversity and inclusion, and providing equal opportunities.</text:p>
          </table:table-cell>
        </table:table-row>
        <table:table-row table:style-name="ro1">
          <table:table-cell office:value-type="string" table:style-name="first-left-middle-">
            <text:p>Climate change</text:p>
          </table:table-cell>
          <table:table-cell office:value-type="string" table:style-name="left-top-">
            <text:p>Mitigation: Reducing CO<text:span text:style-name="sub-left-top-">2</text:span> emissions both in our own operations and outsourced activities. Fleet transition toward emission-free logistics. Using renewable fuels as transitional fuel. Sustainable buildings and facilities and collaborate with customers on green products and services.<text:line-break/>Adaptation: Identify and limit potential risks for our business and value chain partners as a result of acute or chronic extreme weather events.</text:p>
          </table:table-cell>
        </table:table-row>
        <table:table-row table:style-name="ro1">
          <table:table-cell office:value-type="string" table:style-name="first-left-middle-">
            <text:p>Accessible and reliable postal services</text:p>
          </table:table-cell>
          <table:table-cell office:value-type="string" table:style-name="left-top-">
            <text:p>Keeping mail relevant by ensuring connection between senders and receivers every day in every street in the Netherlands; protecting our position as the designated provider under the USO and providing employment for our many employees. This includes availability of PostNL locations across the Netherlands, good labour practices and reliability of our services.</text:p>
          </table:table-cell>
        </table:table-row>
        <table:table-row table:style-name="ro1">
          <table:table-cell office:value-type="string" table:style-name="lastrow-first-left-middle-">
            <text:p>E-commerce growth</text:p>
          </table:table-cell>
          <table:table-cell office:value-type="string" table:style-name="lastrow-left-top-">
            <text:p>Contribution to and profiting from the growth of the online business. This relates to the expansion of current markets, including managing network capacity, and contributing to the development and growth of new online markets and customers, for example in relation to online platforms and the health secto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5T22:10:42Z</meta:creation-date>
    <dc:creator>public</dc:creator>
    <dc:title>PostNL Annual Report 2021 - Stakeholder engagement and materiality</dc:title>
    <dc:language>en-gb</dc:language>
  </office:meta>
</office:document-meta>
</file>